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57</text:p>
          </table:table-cell>
          <table:table-cell table:number-columns-repeated="4" table:style-name="ce10"/>
          <table:table-cell office:value-type="string" table:style-name="ce12">
            <text:p>2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4" table:style-name="ce17">
            <text:p>12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2:6</text:p>
          </table:table-cell>
          <table:covered-table-cell/>
          <table:table-cell office:value-type="float" office:value="299252.42" table:style-name="ce20">
            <text:p>299252,4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12:47</text:p>
          </table:table-cell>
          <table:covered-table-cell/>
          <table:table-cell office:value-type="float" office:value="165566.20000000001" table:style-name="ce20">
            <text:p>165566,2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200014:2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200014:2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300001:1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01:1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200012:89</text:p>
          </table:table-cell>
          <table:covered-table-cell/>
          <table:table-cell office:value-type="float" office:value="150644.14000000001" table:style-name="ce20">
            <text:p>150644,1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500002:19</text:p>
          </table:table-cell>
          <table:covered-table-cell/>
          <table:table-cell office:value-type="float" office:value="380400" table:style-name="ce20">
            <text:p>380400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516001:443</text:p>
          </table:table-cell>
          <table:covered-table-cell/>
          <table:table-cell office:value-type="float" office:value="14296.24" table:style-name="ce20">
            <text:p>14296,2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70:12</text:p>
          </table:table-cell>
          <table:covered-table-cell/>
          <table:table-cell office:value-type="float" office:value="999111.1" table:style-name="ce20">
            <text:p>999111,1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91:37</text:p>
          </table:table-cell>
          <table:covered-table-cell/>
          <table:table-cell office:value-type="float" office:value="575606.5" table:style-name="ce20">
            <text:p>575606,5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13:17</text:p>
          </table:table-cell>
          <table:covered-table-cell/>
          <table:table-cell office:value-type="float" office:value="442381.5" table:style-name="ce20">
            <text:p>442381,5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100006:429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100013:332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100015:308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100024:221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100024:222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3300001:274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3300006:166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21:428</text:p>
          </table:table-cell>
          <table:covered-table-cell/>
          <table:table-cell office:value-type="float" office:value="316469.84000000003" table:style-name="ce20">
            <text:p>316469,8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21:429</text:p>
          </table:table-cell>
          <table:covered-table-cell/>
          <table:table-cell office:value-type="float" office:value="736270.16" table:style-name="ce20">
            <text:p>736270,1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16:239</text:p>
          </table:table-cell>
          <table:covered-table-cell/>
          <table:table-cell office:value-type="float" office:value="71332117.920000002" table:style-name="ce20">
            <text:p>71332117,9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16:522</text:p>
          </table:table-cell>
          <table:covered-table-cell/>
          <table:table-cell office:value-type="float" office:value="10884749.039999999" table:style-name="ce20">
            <text:p>10884749,0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18:17</text:p>
          </table:table-cell>
          <table:covered-table-cell/>
          <table:table-cell office:value-type="float" office:value="729453.69" table:style-name="ce20">
            <text:p>729453,69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00003:232</text:p>
          </table:table-cell>
          <table:covered-table-cell/>
          <table:table-cell office:value-type="float" office:value="29660.400000000001" table:style-name="ce20">
            <text:p>29660,4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07001:116</text:p>
          </table:table-cell>
          <table:covered-table-cell/>
          <table:table-cell office:value-type="float" office:value="45878.92" table:style-name="ce20">
            <text:p>45878,9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2700002:76</text:p>
          </table:table-cell>
          <table:covered-table-cell/>
          <table:table-cell office:value-type="float" office:value="138064.48000000001" table:style-name="ce20">
            <text:p>138064,4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2000002:84</text:p>
          </table:table-cell>
          <table:covered-table-cell/>
          <table:table-cell office:value-type="float" office:value="410492" table:style-name="ce20">
            <text:p>410492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304001:428</text:p>
          </table:table-cell>
          <table:covered-table-cell/>
          <table:table-cell office:value-type="float" office:value="8778" table:style-name="ce20">
            <text:p>8778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92:55</text:p>
          </table:table-cell>
          <table:covered-table-cell/>
          <table:table-cell office:value-type="float" office:value="5708325.2199999997" table:style-name="ce20">
            <text:p>5708325,2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400002:43</text:p>
          </table:table-cell>
          <table:covered-table-cell/>
          <table:table-cell office:value-type="float" office:value="252446.4" table:style-name="ce20">
            <text:p>252446,4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800007:323</text:p>
          </table:table-cell>
          <table:covered-table-cell/>
          <table:table-cell office:value-type="float" office:value="305144.44" table:style-name="ce20">
            <text:p>305144,4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000000:108</text:p>
          </table:table-cell>
          <table:covered-table-cell/>
          <table:table-cell office:value-type="float" office:value="13409381.439999999" table:style-name="ce20">
            <text:p>13409381,4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400005:1193</text:p>
          </table:table-cell>
          <table:covered-table-cell/>
          <table:table-cell office:value-type="float" office:value="404544" table:style-name="ce20">
            <text:p>404544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100012:1228</text:p>
          </table:table-cell>
          <table:covered-table-cell/>
          <table:table-cell office:value-type="float" office:value="128256" table:style-name="ce20">
            <text:p>128256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100017:282</text:p>
          </table:table-cell>
          <table:covered-table-cell/>
          <table:table-cell office:value-type="float" office:value="299264" table:style-name="ce20">
            <text:p>299264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000004:1380</text:p>
          </table:table-cell>
          <table:covered-table-cell/>
          <table:table-cell office:value-type="float" office:value="75016.899999999994" table:style-name="ce20">
            <text:p>75016,9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000004:1381</text:p>
          </table:table-cell>
          <table:covered-table-cell/>
          <table:table-cell office:value-type="float" office:value="184258.1" table:style-name="ce20">
            <text:p>184258,1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7062</text:p>
          </table:table-cell>
          <table:covered-table-cell/>
          <table:table-cell office:value-type="float" office:value="21961.56" table:style-name="ce20">
            <text:p>21961,5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610013:14</text:p>
          </table:table-cell>
          <table:covered-table-cell/>
          <table:table-cell office:value-type="float" office:value="459639.84" table:style-name="ce20">
            <text:p>459639,8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610014:2</text:p>
          </table:table-cell>
          <table:covered-table-cell/>
          <table:table-cell office:value-type="float" office:value="430948.76" table:style-name="ce20">
            <text:p>430948,7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50009:191</text:p>
          </table:table-cell>
          <table:covered-table-cell/>
          <table:table-cell office:value-type="float" office:value="1013000.67" table:style-name="ce20">
            <text:p>1013000,6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90004:178</text:p>
          </table:table-cell>
          <table:covered-table-cell/>
          <table:table-cell office:value-type="float" office:value="578925" table:style-name="ce20">
            <text:p>578925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90004:179</text:p>
          </table:table-cell>
          <table:covered-table-cell/>
          <table:table-cell office:value-type="float" office:value="356500" table:style-name="ce20">
            <text:p>356500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6:2818</text:p>
          </table:table-cell>
          <table:covered-table-cell/>
          <table:table-cell office:value-type="float" office:value="4632" table:style-name="ce20">
            <text:p>4632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9:2709</text:p>
          </table:table-cell>
          <table:covered-table-cell/>
          <table:table-cell office:value-type="float" office:value="372300" table:style-name="ce20">
            <text:p>372300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19:2710</text:p>
          </table:table-cell>
          <table:covered-table-cell/>
          <table:table-cell office:value-type="float" office:value="371724" table:style-name="ce20">
            <text:p>371724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42:1020</text:p>
          </table:table-cell>
          <table:covered-table-cell/>
          <table:table-cell office:value-type="float" office:value="1294313.22" table:style-name="ce20">
            <text:p>1294313,2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0:6555</text:p>
          </table:table-cell>
          <table:covered-table-cell/>
          <table:table-cell office:value-type="float" office:value="607800.26" table:style-name="ce20">
            <text:p>607800,2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0:6556</text:p>
          </table:table-cell>
          <table:covered-table-cell/>
          <table:table-cell office:value-type="float" office:value="280926.71999999997" table:style-name="ce20">
            <text:p>280926,7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21:2392</text:p>
          </table:table-cell>
          <table:covered-table-cell/>
          <table:table-cell office:value-type="float" office:value="278676" table:style-name="ce20">
            <text:p>278676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21:2393</text:p>
          </table:table-cell>
          <table:covered-table-cell/>
          <table:table-cell office:value-type="float" office:value="277956" table:style-name="ce20">
            <text:p>277956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2:48</text:p>
          </table:table-cell>
          <table:covered-table-cell/>
          <table:table-cell office:value-type="float" office:value="275397.65999999997" table:style-name="ce20">
            <text:p>275397,6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7:219</text:p>
          </table:table-cell>
          <table:covered-table-cell/>
          <table:table-cell office:value-type="float" office:value="11440.66" table:style-name="ce20">
            <text:p>11440,6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101001:5838</text:p>
          </table:table-cell>
          <table:covered-table-cell/>
          <table:table-cell office:value-type="float" office:value="194072.16" table:style-name="ce20">
            <text:p>194072,1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101001:5839</text:p>
          </table:table-cell>
          <table:covered-table-cell/>
          <table:table-cell office:value-type="float" office:value="194423.74" table:style-name="ce20">
            <text:p>194423,7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7400</text:p>
          </table:table-cell>
          <table:covered-table-cell/>
          <table:table-cell office:value-type="float" office:value="203825" table:style-name="ce20">
            <text:p>203825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7401</text:p>
          </table:table-cell>
          <table:covered-table-cell/>
          <table:table-cell office:value-type="float" office:value="203335" table:style-name="ce20">
            <text:p>203335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7402</text:p>
          </table:table-cell>
          <table:covered-table-cell/>
          <table:table-cell office:value-type="float" office:value="242022" table:style-name="ce20">
            <text:p>242022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7403</text:p>
          </table:table-cell>
          <table:covered-table-cell/>
          <table:table-cell office:value-type="float" office:value="241980" table:style-name="ce20">
            <text:p>241980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7404</text:p>
          </table:table-cell>
          <table:covered-table-cell/>
          <table:table-cell office:value-type="float" office:value="322576" table:style-name="ce20">
            <text:p>322576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8:140</text:p>
          </table:table-cell>
          <table:covered-table-cell/>
          <table:table-cell office:value-type="float" office:value="7038910.2699999996" table:style-name="ce20">
            <text:p>7038910,2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8:60</text:p>
          </table:table-cell>
          <table:covered-table-cell/>
          <table:table-cell office:value-type="float" office:value="45171" table:style-name="ce20">
            <text:p>45171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19001:99</text:p>
          </table:table-cell>
          <table:covered-table-cell/>
          <table:table-cell office:value-type="float" office:value="265416.21000000002" table:style-name="ce20">
            <text:p>265416,21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2400001:110</text:p>
          </table:table-cell>
          <table:covered-table-cell/>
          <table:table-cell office:value-type="float" office:value="123237.75999999999" table:style-name="ce20">
            <text:p>123237,7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3100002:286</text:p>
          </table:table-cell>
          <table:covered-table-cell/>
          <table:table-cell office:value-type="float" office:value="64195.199999999997" table:style-name="ce20">
            <text:p>64195,2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7000007:397</text:p>
          </table:table-cell>
          <table:covered-table-cell/>
          <table:table-cell office:value-type="float" office:value="844824.15" table:style-name="ce20">
            <text:p>844824,1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7000007:398</text:p>
          </table:table-cell>
          <table:covered-table-cell/>
          <table:table-cell office:value-type="float" office:value="416137.63" table:style-name="ce20">
            <text:p>416137,6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7000007:399</text:p>
          </table:table-cell>
          <table:covered-table-cell/>
          <table:table-cell office:value-type="float" office:value="524656.23" table:style-name="ce20">
            <text:p>524656,2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7000012:598</text:p>
          </table:table-cell>
          <table:covered-table-cell/>
          <table:table-cell office:value-type="float" office:value="606121.28" table:style-name="ce20">
            <text:p>606121,2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7000012:599</text:p>
          </table:table-cell>
          <table:covered-table-cell/>
          <table:table-cell office:value-type="float" office:value="645533.47" table:style-name="ce20">
            <text:p>645533,47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7300006:124</text:p>
          </table:table-cell>
          <table:covered-table-cell/>
          <table:table-cell office:value-type="float" office:value="460663.28" table:style-name="ce20">
            <text:p>460663,2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8300016:338</text:p>
          </table:table-cell>
          <table:covered-table-cell/>
          <table:table-cell office:value-type="float" office:value="1660233.5" table:style-name="ce20">
            <text:p>1660233,5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3300017:246</text:p>
          </table:table-cell>
          <table:covered-table-cell/>
          <table:table-cell office:value-type="float" office:value="261170" table:style-name="ce20">
            <text:p>261170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4900003:14</text:p>
          </table:table-cell>
          <table:covered-table-cell/>
          <table:table-cell office:value-type="float" office:value="327658.59999999998" table:style-name="ce20">
            <text:p>327658,6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0100032:12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700003:16</text:p>
          </table:table-cell>
          <table:covered-table-cell/>
          <table:table-cell office:value-type="float" office:value="234700.09" table:style-name="ce20">
            <text:p>234700,09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4400025:170</text:p>
          </table:table-cell>
          <table:covered-table-cell/>
          <table:table-cell office:value-type="float" office:value="339336" table:style-name="ce20">
            <text:p>339336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500025:661</text:p>
          </table:table-cell>
          <table:covered-table-cell/>
          <table:table-cell office:value-type="float" office:value="139206.07999999999" table:style-name="ce20">
            <text:p>139206,0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100002:229</text:p>
          </table:table-cell>
          <table:covered-table-cell/>
          <table:table-cell office:value-type="float" office:value="239311.59" table:style-name="ce20">
            <text:p>239311,59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5300003:342</text:p>
          </table:table-cell>
          <table:covered-table-cell/>
          <table:table-cell office:value-type="float" office:value="261930.36" table:style-name="ce20">
            <text:p>261930,3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0:1406</text:p>
          </table:table-cell>
          <table:covered-table-cell/>
          <table:table-cell office:value-type="float" office:value="3840" table:style-name="ce20">
            <text:p>3840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0:1407</text:p>
          </table:table-cell>
          <table:covered-table-cell/>
          <table:table-cell office:value-type="float" office:value="17687.04" table:style-name="ce20">
            <text:p>17687,0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0100018:69</text:p>
          </table:table-cell>
          <table:covered-table-cell/>
          <table:table-cell office:value-type="float" office:value="90372" table:style-name="ce20">
            <text:p>90372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1500002:55</text:p>
          </table:table-cell>
          <table:covered-table-cell/>
          <table:table-cell office:value-type="float" office:value="45048" table:style-name="ce20">
            <text:p>45048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0201:18</text:p>
          </table:table-cell>
          <table:covered-table-cell/>
          <table:table-cell office:value-type="float" office:value="581652.98" table:style-name="ce20">
            <text:p>581652,9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020:11</text:p>
          </table:table-cell>
          <table:covered-table-cell/>
          <table:table-cell office:value-type="float" office:value="801838.92" table:style-name="ce20">
            <text:p>801838,9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370004:169</text:p>
          </table:table-cell>
          <table:covered-table-cell/>
          <table:table-cell office:value-type="float" office:value="47700" table:style-name="ce20">
            <text:p>47700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740006:60</text:p>
          </table:table-cell>
          <table:covered-table-cell/>
          <table:table-cell office:value-type="float" office:value="166605.9" table:style-name="ce20">
            <text:p>166605,9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200164:13</text:p>
          </table:table-cell>
          <table:covered-table-cell/>
          <table:table-cell office:value-type="float" office:value="228393.88" table:style-name="ce20">
            <text:p>228393,8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200012:411</text:p>
          </table:table-cell>
          <table:covered-table-cell/>
          <table:table-cell office:value-type="float" office:value="91121.65" table:style-name="ce20">
            <text:p>91121,6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200012:412</text:p>
          </table:table-cell>
          <table:covered-table-cell/>
          <table:table-cell office:value-type="float" office:value="102619.65" table:style-name="ce20">
            <text:p>102619,6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700023:404</text:p>
          </table:table-cell>
          <table:covered-table-cell/>
          <table:table-cell office:value-type="float" office:value="439801.35" table:style-name="ce20">
            <text:p>439801,3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700029:24</text:p>
          </table:table-cell>
          <table:covered-table-cell/>
          <table:table-cell office:value-type="float" office:value="407475" table:style-name="ce20">
            <text:p>407475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33000:366</text:p>
          </table:table-cell>
          <table:covered-table-cell/>
          <table:table-cell office:value-type="float" office:value="164562.1" table:style-name="ce20">
            <text:p>164562,1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36000:268</text:p>
          </table:table-cell>
          <table:covered-table-cell/>
          <table:table-cell office:value-type="float" office:value="168582.39999999999" table:style-name="ce20">
            <text:p>168582,4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29001:239</text:p>
          </table:table-cell>
          <table:covered-table-cell/>
          <table:table-cell office:value-type="float" office:value="97622.9" table:style-name="ce20">
            <text:p>97622,9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40000:84</text:p>
          </table:table-cell>
          <table:covered-table-cell/>
          <table:table-cell office:value-type="float" office:value="145556.88" table:style-name="ce20">
            <text:p>145556,8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52000:764</text:p>
          </table:table-cell>
          <table:covered-table-cell/>
          <table:table-cell office:value-type="float" office:value="37843" table:style-name="ce20">
            <text:p>37843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0103002:314</text:p>
          </table:table-cell>
          <table:covered-table-cell/>
          <table:table-cell office:value-type="float" office:value="917461.4" table:style-name="ce20">
            <text:p>917461,4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400013:668</text:p>
          </table:table-cell>
          <table:covered-table-cell/>
          <table:table-cell office:value-type="float" office:value="112468.08" table:style-name="ce20">
            <text:p>112468,0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1900007:623</text:p>
          </table:table-cell>
          <table:covered-table-cell/>
          <table:table-cell office:value-type="float" office:value="157272" table:style-name="ce20">
            <text:p>157272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1900007:624</text:p>
          </table:table-cell>
          <table:covered-table-cell/>
          <table:table-cell office:value-type="float" office:value="235908" table:style-name="ce20">
            <text:p>235908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2600003:405</text:p>
          </table:table-cell>
          <table:covered-table-cell/>
          <table:table-cell office:value-type="float" office:value="71121.38" table:style-name="ce20">
            <text:p>71121,3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821002:962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0005:1328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000005:1329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4000005:1330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05:1348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000005:1349</text:p>
          </table:table-cell>
          <table:covered-table-cell/>
          <table:table-cell office:value-type="float" office:value="168281.04" table:style-name="ce20">
            <text:p>168281,0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000005:1350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4000005:1351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5:1355</text:p>
          </table:table-cell>
          <table:covered-table-cell/>
          <table:table-cell office:value-type="float" office:value="195541.52" table:style-name="ce20">
            <text:p>195541,5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5:1358</text:p>
          </table:table-cell>
          <table:covered-table-cell/>
          <table:table-cell office:value-type="float" office:value="200521.8" table:style-name="ce20">
            <text:p>200521,8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5:1363</text:p>
          </table:table-cell>
          <table:covered-table-cell/>
          <table:table-cell office:value-type="float" office:value="176406.76" table:style-name="ce20">
            <text:p>176406,76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5:1366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3000003:8</text:p>
          </table:table-cell>
          <table:covered-table-cell/>
          <table:table-cell office:value-type="float" office:value="235717.8" table:style-name="ce20">
            <text:p>235717,8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3900002:332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3900009:163</text:p>
          </table:table-cell>
          <table:covered-table-cell/>
          <table:table-cell office:value-type="float" office:value="462374.7" table:style-name="ce20">
            <text:p>462374,7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2709502.25" table:style-name="ce20">
            <text:p>12709502,2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302:2086</text:p>
          </table:table-cell>
          <table:covered-table-cell/>
          <table:table-cell office:value-type="float" office:value="71357.399999999994" table:style-name="ce20">
            <text:p>71357,4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42227</text:p>
          </table:table-cell>
          <table:covered-table-cell/>
          <table:table-cell office:value-type="float" office:value="44845449.600000001" table:style-name="ce20">
            <text:p>44845449,6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6507653.02" table:style-name="ce20">
            <text:p>116507653,0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31:9614</text:p>
          </table:table-cell>
          <table:covered-table-cell/>
          <table:table-cell office:value-type="float" office:value="59638.53" table:style-name="ce20">
            <text:p>59638,5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7081:265</text:p>
          </table:table-cell>
          <table:covered-table-cell/>
          <table:table-cell office:value-type="float" office:value="1255430.8799999999" table:style-name="ce20">
            <text:p>1255430,88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4002:17761</text:p>
          </table:table-cell>
          <table:covered-table-cell/>
          <table:table-cell office:value-type="float" office:value="1692857.6" table:style-name="ce20">
            <text:p>1692857,6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1002:23515</text:p>
          </table:table-cell>
          <table:covered-table-cell/>
          <table:table-cell office:value-type="float" office:value="70312.800000000003" table:style-name="ce20">
            <text:p>70312,8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1002:4</text:p>
          </table:table-cell>
          <table:covered-table-cell/>
          <table:table-cell office:value-type="float" office:value="52261903" table:style-name="ce20">
            <text:p>52261903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49:356</text:p>
          </table:table-cell>
          <table:covered-table-cell/>
          <table:table-cell office:value-type="float" office:value="11075699.800000001" table:style-name="ce20">
            <text:p>11075699,8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12045:30</text:p>
          </table:table-cell>
          <table:covered-table-cell/>
          <table:table-cell office:value-type="float" office:value="404978.94" table:style-name="ce20">
            <text:p>404978,9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24002:24</text:p>
          </table:table-cell>
          <table:covered-table-cell/>
          <table:table-cell office:value-type="float" office:value="248680.82" table:style-name="ce20">
            <text:p>248680,82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2001:465</text:p>
          </table:table-cell>
          <table:covered-table-cell/>
          <table:table-cell office:value-type="float" office:value="302610" table:style-name="ce20">
            <text:p>302610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2001:467</text:p>
          </table:table-cell>
          <table:covered-table-cell/>
          <table:table-cell office:value-type="float" office:value="301998" table:style-name="ce20">
            <text:p>301998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2001:468</text:p>
          </table:table-cell>
          <table:covered-table-cell/>
          <table:table-cell office:value-type="float" office:value="302466" table:style-name="ce20">
            <text:p>302466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42001:469</text:p>
          </table:table-cell>
          <table:covered-table-cell/>
          <table:table-cell office:value-type="float" office:value="301854" table:style-name="ce20">
            <text:p>301854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42001:470</text:p>
          </table:table-cell>
          <table:covered-table-cell/>
          <table:table-cell office:value-type="float" office:value="302328" table:style-name="ce20">
            <text:p>302328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6001:204</text:p>
          </table:table-cell>
          <table:covered-table-cell/>
          <table:table-cell office:value-type="float" office:value="608040" table:style-name="ce20">
            <text:p>608040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54001:287</text:p>
          </table:table-cell>
          <table:covered-table-cell/>
          <table:table-cell office:value-type="float" office:value="287123.20000000001" table:style-name="ce20">
            <text:p>287123,2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2023:23</text:p>
          </table:table-cell>
          <table:covered-table-cell/>
          <table:table-cell office:value-type="float" office:value="1577013.84" table:style-name="ce20">
            <text:p>1577013,8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1033:292</text:p>
          </table:table-cell>
          <table:covered-table-cell/>
          <table:table-cell office:value-type="float" office:value="816428.25" table:style-name="ce20">
            <text:p>816428,2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1033:293</text:p>
          </table:table-cell>
          <table:covered-table-cell/>
          <table:table-cell office:value-type="float" office:value="534858.64" table:style-name="ce20">
            <text:p>534858,64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4053:29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7001:1086</text:p>
          </table:table-cell>
          <table:covered-table-cell/>
          <table:table-cell office:value-type="float" office:value="938528" table:style-name="ce20">
            <text:p>938528,0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33002:41</text:p>
          </table:table-cell>
          <table:covered-table-cell/>
          <table:table-cell office:value-type="float" office:value="398128.5" table:style-name="ce20">
            <text:p>398128,5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34012:4</text:p>
          </table:table-cell>
          <table:covered-table-cell/>
          <table:table-cell office:value-type="float" office:value="444959.1" table:style-name="ce20">
            <text:p>444959,10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36:34:0534012:5</text:p>
          </table:table-cell>
          <table:covered-table-cell/>
          <table:table-cell office:value-type="float" office:value="518214.55" table:style-name="ce22">
            <text:p>518214,55</text:p>
          </table:table-cell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2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2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3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2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2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2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8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8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8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8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8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8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8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83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8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8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8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83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6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1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1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3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39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39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39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4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4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4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41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3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3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3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3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3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3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3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3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3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3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3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3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3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3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3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3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3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3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63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63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72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72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8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10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10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10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41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4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7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4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4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4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4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6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9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1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1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2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2517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000000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2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20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0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4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4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47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26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30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36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08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9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600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4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2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2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3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3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3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3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3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3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3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3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3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3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3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3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3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3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3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3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3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3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3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3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3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3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3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3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3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3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3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3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3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3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3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3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3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3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3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3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3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3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3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3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3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3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3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3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3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3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3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3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3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3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3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3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3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3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3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3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3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3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3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3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3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3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3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3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3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3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3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3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3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3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3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3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3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3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3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3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3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3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3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3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3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3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3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44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3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3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5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5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5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5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51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5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00000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00000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00000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1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1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100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1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1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1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1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1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1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1000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10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10001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1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1000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10002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10002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10002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9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00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2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2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2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2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2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2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2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2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2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2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2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2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2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2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2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2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2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2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2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2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2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2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2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2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2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2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2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2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2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2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2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48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8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52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61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65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1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33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000000:7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06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12:13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5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1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5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5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5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5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5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5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5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5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5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5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5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5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5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5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5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5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5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5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5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15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15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5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15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2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2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2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15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15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5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5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5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5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5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5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5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5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5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5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2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2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2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2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15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2015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2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2015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2015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2015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2015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2015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20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2015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2015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2015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2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201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6010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60100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701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16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200101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2101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3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3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30000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3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01:8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4:6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4:6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04:7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05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9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130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29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50000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50000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500003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500003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1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1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3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3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3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3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3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3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3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4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4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4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4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4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4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4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5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5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6400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6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6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6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6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6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6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6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6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6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6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6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6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6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7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7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7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7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7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70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7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7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70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7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7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710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7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8:0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8:37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8:5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3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3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4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4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4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4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4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4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4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4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4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4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4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4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4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4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4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4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4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4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4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4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4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4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4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4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4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402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402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402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402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4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4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4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4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4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4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4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4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4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4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4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4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4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4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4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4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4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4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4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405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0104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104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0104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010405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0104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01040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010405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0104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0104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104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10405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104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4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104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406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406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10407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10407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10409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10409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10409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10409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010409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010409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010409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10409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409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409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010409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10409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10409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010409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010409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010409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010409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10409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010409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10409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10409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10409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10409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10409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10409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409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10409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10409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10409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010409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010409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010409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010409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010409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010409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010409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010409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010409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010409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010409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010409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010409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5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68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83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01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0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0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01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01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0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0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0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0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0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0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0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0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0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01000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01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010004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01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01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0100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0100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1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0100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0100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010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010004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010004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01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01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100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100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0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0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06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0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0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1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18000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3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5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6002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6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630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01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0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01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01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01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01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0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01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01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01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0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0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0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0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22000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22000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4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2:01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2:0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2:05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2:05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2:2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2:24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3:0102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4:0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4:400003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4:7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000000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1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46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5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5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22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37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18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18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18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2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2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87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6:2400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0103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0108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0113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7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74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74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97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104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10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1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104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1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1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1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104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104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104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107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20006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3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1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1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18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190008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2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2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2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2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3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30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3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3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3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3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3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3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4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4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4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4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4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4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4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4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4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4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4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4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5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58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5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6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6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6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6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6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6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6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65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65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65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65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65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65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6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6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6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6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6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6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67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6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83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830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8300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8300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830002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830002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8303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8309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8328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8331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8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8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842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8429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8429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8429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8429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843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8433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8438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8449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8452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9:0104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9:0104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9:0106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9:5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9:75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0:16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0:45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0:45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0:45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0:45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0100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0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1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1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2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2000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2000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23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3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3804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381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3906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4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1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010005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0100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010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0100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0100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0100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010005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0100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100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0100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0100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0100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010005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10005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10005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10005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100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30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3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000000:41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000000:42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000000:42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000000:42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000000:42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000000:43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000000:43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000000:43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000000:44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000000:44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000000:54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000000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000000:6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000000:6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000000:6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000000:6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000000:7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000000:7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207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5005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7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9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104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104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104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104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1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1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1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1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1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105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105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105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1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1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105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1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1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1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1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1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1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1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107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1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1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1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1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1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1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1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108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108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108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108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1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108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108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108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108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108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108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108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108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108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108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108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108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108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108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108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108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108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108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1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1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108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1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108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108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108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108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108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108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108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108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108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108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108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1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1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109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1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109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1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1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109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109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109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109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109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1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109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1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1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109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1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109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109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1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1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109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109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109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109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1094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109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109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109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109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1094:7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109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109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109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1094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1094: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1094: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1094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2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2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2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2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400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6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600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9020:8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11002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11002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11002:11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1002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11002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1002:12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1100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11002:13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1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1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11002:23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11002:23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11002:23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1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1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1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1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1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11002:6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1100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1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11002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4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5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6089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8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12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2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47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201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2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2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2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2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2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2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2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2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2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2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202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202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202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202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202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2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2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2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2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2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2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2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2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2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2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2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202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2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2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202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2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202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202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202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202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202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202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202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2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2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4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5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20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20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20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20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2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2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2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2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201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2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2019:5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2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202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202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202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5047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1302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15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19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2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2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29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36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4701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602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21">
            <text:p>1234</text:p>
          </table:table-cell>
          <table:table-cell office:value-type="string" table:number-columns-spanned="3" table:number-rows-spanned="1" table:style-name="ce2">
            <text:p>36:34:0607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D227ACE1F40561D415C782CDADF0CFF9D33B98BF4A15BF3FA793670DD640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6T05:39:23Z</meta:creation-date>
    <dc:date>2025-12-26T05:39:24Z</dc:date>
  </office:meta>
</office:document-meta>
</file>